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Kiv</text:span><text:span text:style-name="T2">é</text:span><text:span text:style-name="T3">telek</text:span><text:span text:style-name="T4"/></text:p>
      <text:p text:style-name="P2"><text:span text:style-name="T4"/></text:p>
      <text:p text:style-name="P2"><text:span text:style-name="T5">1.<text:s/></text:span><text:span text:style-name="T6">A Visual Studio-ban készítsünk egy Console Application-t (.NET Framework).</text:span></text:p>
      <text:p text:style-name="P2"><text:span text:style-name="T6">És a main függvénybe tegyük be a következ</text:span><text:span text:style-name="T7">ő utas</text:span><text:span text:style-name="T8">ításokat.</text:span></text:p>
      <text:p text:style-name="P2"><text:span text:style-name="T8"/></text:p>
      <text:p text:style-name="P2"><text:span text:style-name="T9">var<text:s/></text:span><text:span text:style-name="T10">numberStr<text:s/></text:span><text:span text:style-name="T11">= Console.ReadLine();</text:span></text:p>
      <text:p text:style-name="P2"><text:span text:style-name="T11">var<text:s/></text:span><text:span text:style-name="T12">number<text:s/></text:span><text:span text:style-name="T13">= Int32.Parse(</text:span><text:span text:style-name="T14">numberStr</text:span><text:span text:style-name="T15">);</text:span></text:p>
      <text:p text:style-name="P2"><text:span text:style-name="T16"/></text:p>
      <text:p text:style-name="P2"><text:span text:style-name="T16">Ha elindítjuk a programot és ha egy egész számokat adunk a programnak bemen</text:span><text:span text:style-name="T17">ő adatk</text:span><text:span text:style-name="T18">ént (pl.: 324), akkor hiba nélkül lefut a program.</text:span></text:p>
      <text:p text:style-name="P2"><text:span text:style-name="T18">De ha valamilyen szöveget adunk át a programnak (pl.: Hello), akkor a programunk "elszáll".</text:span></text:p>
      <text:p text:style-name="P2"><text:span text:style-name="T18"/></text:p>
      <text:p text:style-name="P2"><text:span text:style-name="T18">Most próbáljuk meg újra, de ezzel a kódrészlettel:</text:span></text:p>
      <text:p text:style-name="P2"><text:span text:style-name="T18"/></text:p>
      <text:p text:style-name="P2"><text:span text:style-name="T19">var<text:s/></text:span><text:span text:style-name="T20">numberStr<text:s/></text:span><text:span text:style-name="T21">= Console.ReadLine();</text:span></text:p>
      <text:p text:style-name="P2"><text:span text:style-name="T21">try</text:span></text:p>
      <text:p text:style-name="P2"><text:span text:style-name="T21">{</text:span></text:p>
      <text:p text:style-name="P2"><text:span text:style-name="T21"><text:tab/>var<text:s/></text:span><text:span text:style-name="T22">number<text:s/></text:span><text:span text:style-name="T23">= Int32.Parse(</text:span><text:span text:style-name="T24">numberStr</text:span><text:span text:style-name="T25">);</text:span></text:p>
      <text:p text:style-name="P2"><text:span text:style-name="T25">}</text:span></text:p>
      <text:p text:style-name="P2"><text:span text:style-name="T25">catch (Exception<text:s/></text:span><text:span text:style-name="T26">ex</text:span><text:span text:style-name="T27">)</text:span></text:p>
      <text:p text:style-name="P2"><text:span text:style-name="T27">{</text:span></text:p>
      <text:p text:style-name="P2"><text:span text:style-name="T27"><text:tab/>Console.WriteLine(</text:span><text:span text:style-name="T28">$"Error occured:<text:s/></text:span><text:span text:style-name="T29">{</text:span><text:span text:style-name="T30">ex</text:span><text:span text:style-name="T31">.Message}</text:span><text:span text:style-name="T32">"</text:span><text:span text:style-name="T33">);</text:span></text:p>
      <text:p text:style-name="P2"><text:span text:style-name="T33">}</text:span></text:p>
      <text:p text:style-name="P2"><text:span text:style-name="T34"/></text:p>
      <text:p text:style-name="P2"><text:span text:style-name="T34">Mostmár lekezeltük a hibát, és nem "száll el" a program.</text:span></text:p>
      <text:p text:style-name="P2"><text:span text:style-name="T34">A<text:s/></text:span><text:span text:style-name="T35">try<text:s/></text:span><text:span text:style-name="T36">blokkon belüli utasítások olyan utasítások, melyek dobhatnak exception-(öke)t.</text:span></text:p>
      <text:p text:style-name="P2"><text:span text:style-name="T36">Ha egy kivétel váltódik ki, valamilyen hiba miatt (pl. 0-val való osztás), akkor ott megszakad a program futása, és a catch ágban lév</text:span><text:span text:style-name="T37">ő utas</text:span><text:span text:style-name="T38">ítások fognak végrehajtódni.</text:span></text:p>
      <text:p text:style-name="P2"><text:span text:style-name="T38"/></text:p>
      <text:p text:style-name="P2"><text:span text:style-name="T39">Feladat</text:span></text:p>
      <text:p text:style-name="P2"><text:span text:style-name="T40">Kérjünk be a felhasználótól két számot, majd szorozzuk<text:s/></text:span><text:span text:style-name="T41">őket<text:s/></text:span><text:span text:style-name="T42">össze, és írjuk ki az eredményt!</text:span></text:p>
      <text:p text:style-name="P2"><text:span text:style-name="T42"/></text:p>
      <text:p text:style-name="P2"><text:span text:style-name="T43">Megoldás</text:span></text:p>
      <text:p text:style-name="P2"><text:span text:style-name="T44"/></text:p>
      <text:p text:style-name="P2"><text:span text:style-name="T45">int<text:s/></text:span><text:span text:style-name="T46">a</text:span><text:span text:style-name="T47">,<text:s/></text:span><text:span text:style-name="T48">b</text:span><text:span text:style-name="T49">;</text:span></text:p>
      <text:p text:style-name="P2"><text:span text:style-name="T49">string<text:s/></text:span><text:span text:style-name="T50">numberStr</text:span><text:span text:style-name="T51">;</text:span></text:p>
      <text:p text:style-name="P2"><text:span text:style-name="T51">Console.WriteLine(</text:span><text:span text:style-name="T52">"Adja meg az els</text:span><text:span text:style-name="T53">ő sz</text:span><text:span text:style-name="T54">ámot:"</text:span><text:span text:style-name="T55">);</text:span></text:p>
      <text:p text:style-name="P2"><text:span text:style-name="T55">do</text:span></text:p>
      <text:p text:style-name="P2"><text:span text:style-name="T55">{</text:span></text:p>
      <text:p text:style-name="P2"><text:span text:style-name="T55"><text:tab/></text:span><text:span text:style-name="T56">numberStr<text:s/></text:span><text:span text:style-name="T57">= Console.ReadLine();</text:span></text:p>
      <text:p text:style-name="P2"><text:span text:style-name="T57">}</text:span></text:p>
      <text:p text:style-name="P2"><text:span text:style-name="T57">while (!Int32.TryParse(</text:span><text:span text:style-name="T58">numberStr</text:span><text:span text:style-name="T59">, out<text:s/></text:span><text:span text:style-name="T60">a</text:span><text:span text:style-name="T61">));</text:span></text:p>
      <text:p text:style-name="P2"><text:span text:style-name="T61">Console.WriteLine(</text:span><text:span text:style-name="T62">"Adja meg az második számot:"</text:span><text:span text:style-name="T63">);</text:span></text:p>
      <text:p text:style-name="P2"><text:span text:style-name="T63">do</text:span></text:p>
      <text:p text:style-name="P2"><text:span text:style-name="T63">{</text:span></text:p>
      <text:p text:style-name="P2"><text:span text:style-name="T63"><text:tab/></text:span><text:span text:style-name="T64">numberStr<text:s/></text:span><text:span text:style-name="T65">= Console.ReadLine();</text:span></text:p>
      <text:p text:style-name="P2"><text:span text:style-name="T65">}</text:span></text:p>
      <text:p text:style-name="P2"><text:span text:style-name="T65">while (!Int32.TryParse(</text:span><text:span text:style-name="T66">numberStr</text:span><text:span text:style-name="T67">, out<text:s/></text:span><text:span text:style-name="T68">b</text:span><text:span text:style-name="T69">));</text:span></text:p>
      <text:p text:style-name="P2"><text:span text:style-name="T69">Console.WriteLine(</text:span><text:span text:style-name="T70">$"A két szám szorzata:<text:s/></text:span><text:span text:style-name="T71">{</text:span><text:span text:style-name="T72">a</text:span><text:span text:style-name="T73"><text:s/>*<text:s/></text:span><text:span text:style-name="T74">b</text:span><text:span text:style-name="T75">}</text:span><text:span text:style-name="T76">"</text:span><text:span text:style-name="T77">);</text:span></text:p>
      <text:p text:style-name="P2"><text:span text:style-name="T78"/></text:p>
      <text:p text:style-name="P2"><text:span text:style-name="T78"/></text:p>
      <text:p text:style-name="P2"><text:span text:style-name="T79">Extra feladat</text:span></text:p>
      <text:p text:style-name="P2"><text:span text:style-name="T80">Mit csinál a try .. catch .. finally szerkezetben a finally rész?</text:span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